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<text:s/>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<text:s/>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<text:s/>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<text:s/>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<text:s/>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<text:s/>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<text:s/>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 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<text:s/>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 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<text:s/>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<text:s/>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<text:s/>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<text:s/>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<text:s/>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Inne dokumenty: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a</text:p>
          </table:table-cell>
          <table:covered-table-cell/>
          <table:table-cell table:style-name="TableCell338">
            <text:p text:style-name="P339">…..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b</text:p>
          </table:table-cell>
          <table:covered-table-cell/>
          <table:table-cell table:style-name="TableCell346">
            <text:p text:style-name="P347">…..</text:p>
          </table:table-cell>
          <table:table-cell table:style-name="TableCell348">
            <text:p text:style-name="P349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c</text:p>
          </table:table-cell>
          <table:covered-table-cell/>
          <table:table-cell table:style-name="TableCell354">
            <text:p text:style-name="P355">…..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Normalny">….</text:p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Grela, Paweł</dc:creator>
    <meta:creation-date>2024-11-14T08:29:00Z</meta:creation-date>
    <dc:date>2024-11-14T08:29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3" meta:character-count="7147" meta:row-count="51" meta:non-whitespace-character-count="6138"/>
  </office:meta>
</office:document-meta>
</file>